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text-properties style:font-name-complex="Times New Roman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/>
    </style:style>
    <style:style style:name="T13" style:parent-style-name="Bekezdésalapbetűtípusa" style:family="text">
      <style:text-properties fo:font-weight="bold" style:font-weight-asian="bold"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Web" style:family="paragraph">
      <style:paragraph-properties fo:text-align="center" fo:margin-top="0.1666in" fo:margin-bottom="0.1666in" fo:background-color="#FFFFFF"/>
    </style:style>
    <style:style style:name="T23" style:parent-style-name="Kiemelés2" style:family="text">
      <style:text-properties fo:color="#000000"/>
    </style:style>
    <style:style style:name="P2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" style:family="paragraph">
      <style:paragraph-properties fo:text-align="justify" fo:margin-right="0.0388in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style:font-name-complex="Times New Roman"/>
    </style:style>
    <style:style style:name="T34" style:parent-style-name="Bekezdésalapbetűtípusa" style:family="text">
      <style:text-properties style:font-name-complex="Times New Roman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T38" style:parent-style-name="Bekezdésalapbetűtípusa" style:family="text">
      <style:text-properties style:font-name-complex="Times New Roman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style:font-name-complex="Times New Roman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style:font-name-complex="Times New Roman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style:font-name-complex="Times New Roman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fo:color="#000000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P59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/>
    </style:style>
    <style:style style:name="T6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4" style:parent-style-name="Normál" style:family="paragraph">
      <style:text-properties style:font-name-complex="Times New Roman"/>
    </style:style>
    <style:style style:name="P75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15/2014.(IX.05.)<text:s/>számú határozata</text:p>
      <text:p text:style-name="P9"/>
      <text:p text:style-name="P10"><text:span text:style-name="T11">A Somogy Megyei Területi Választási Bizottság a<text:s/></text:span><text:span text:style-name="T12">SOMOGYÉRT<text:s/></text:span><text:span text:style-name="T13">Egyesület</text:span><text:span text:style-name="T14">, mint jelölő szervezet Somogy megyei területi listáját 41 listás jelölttel 1. sorszámmal nyilvántartásba veszi. A lista gépi azonosítója: 112</text:span></text:p>
      <text:p text:style-name="P15"><text:span text:style-name="T16">A határozat ellen a meghozatalától számított 3 napon belül a központi névjegyzékben szereplő választópol</text:span><text:span text:style-name="T17">gár, jelölt, jelölő szervezet, továbbá az ügyben érintett természetes és jogi személy, jogi személyiség nélküli szervezet személyesen, levélben, telefaxon vagy elektronikus levélben a Nemzeti Választási Bizottsághoz címzett fellebbezést nyújthat be a Somog</text:span><text:span text:style-name="T18">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08-án hétfőn 16.00 óráig m</text:span><text:span text:style-name="T20">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><text:span text:style-name="T23">INDOKOLÁS</text:span></text:p>
      <text:p text:style-name="P24">A SOMOGYÉRT Egyesület képviseletében eljárva Dr. Gyenesei István - akinek a képviseleti jogosultsága a csatolt az NVR<text:s/>rendszer alapján kétséget kizáróan megállapítható – 2014. szeptember 02-án bejelentette az<text:s/>egyesület<text:s/>önkormányzati képviselők és polgármesterek 2014. évi választásán Somogy megyében állított területi listáját.</text:p>
      <text:p text:style-name="P25">A helyi önkormányzati képviselők és polgármesterek<text:s/>választásáról szóló 2010. évi L. törvény 9. § (2) bek. értelmében a megyei választókerületben listát állíthat az a jelölő szervezet, amely a választókerület választópolgárai 0,5%-ának ajánlását összegyűjtötte.</text:p>
      <text:p text:style-name="P26"><text:span text:style-name="T27">A Somogy megyei területi választókerületben a<text:s/></text:span><text:span text:style-name="T28">választójogosultak száma<text:s/></text:span>213.136 fő volt.<text:s/><text:span text:style-name="T29">fő. Ebből következően a Somogy megyei területi lista állításához szükséges ajánlások száma 1.066 db.</text:span></text:p>
      <text:p text:style-name="P30"/>
      <text:p text:style-name="P31"><text:span text:style-name="T32">A Somogyért Egyesület által leadott 383 db ajánlóíven a</text:span><text:span text:style-name="T33">z ajánló választópolgárok azonosítását és választójoguk m</text:span><text:span text:style-name="T34">egállapítását a választópolgárok ajánlóíven feltüntetett adatainak a központi névjegyzék és a szavazókörök és választókerületek nyilvántartásának adataival való összevetésével<text:s/></text:span><text:span text:style-name="T35"><text:s/></text:span><text:span text:style-name="T36">a<text:s/></text:span><text:span text:style-name="T37"><text:s/></text:span><text:span text:style-name="T38">Somogy Megyei Területi Választási Iroda</text:span><text:span text:style-name="T39"><text:s/>a</text:span><text:span text:style-name="T40"><text:s text:c="2"/></text:span><text:span text:style-name="T41"><text:s/></text:span><text:span text:style-name="T42">Ve. 125. §-128. §-ai alapján a számít</text:span><text:span text:style-name="T43">ógépes rendszer segítségével<text:s/></text:span><text:span text:style-name="T44">elvégezte</text:span><text:span text:style-name="T45">. Az ellenőrzés során megállapította, hogy a jelölő szervezet által a<text:s/></text:span><text:span text:style-name="T46">Somogy Megyei Területi Választási Irodától</text:span><text:span text:style-name="T47"><text:s/>átvett és oda leadott ajánlóívek száma nem egyezik meg</text:span><text:span text:style-name="T48">, 37 db</text:span><text:span text:style-name="T49"><text:s/>vissza nem hozott ajánlóív<text:s/></text:span><text:span text:style-name="T50">volt. A lead</text:span><text:span text:style-name="T51">ott ajánlóíveken az érvényes ajánlások száma megfelel a 2010. évi L. törvény</text:span><text:span text:style-name="T52"><text:s/></text:span><text:span text:style-name="T53">alapján megállapított ajánlások számának.</text:span></text:p>
      <text:soft-page-break/>
      <text:p text:style-name="P54">A Somogy Megyei Területi Választási Bizottság megállapította, hogy a SOMOGYÉRT Egyesület Somogy megyei területi listájának nyilvántartásba vételi kérelme a törvényben meghatározott követelményeknek megfelel, ezért a területi lista nyilvántartásba vétele a mai napon megtörtént.</text:p>
      <text:p text:style-name="P55"><text:span text:style-name="T56">A határozat a választási eljárásról szóló 2013. évi XXXVI. törvény (a továbbiakban: Ve.)</text:span><text:span text:style-name="T57"><text:s/>3. § 3. pontján, a 132. §-án, 133.§ (1) bekezdésén, a 307/I. § (2) bekezdésén, a jogorvoslatról szóló tájékoztatás a Ve. 221. § (1) bekezdésén, a 223. § (1), (3) bekezdésén, a 224. § (1)-(4) az illetékekről szóló tájékoztatás az 1990. évi XCIII. törvény 3</text:span><text:span text:style-name="T58">3. § (2) bekezdésén alapul.</text:span></text:p>
      <text:p text:style-name="P59"/>
      <text:p text:style-name="P60"/>
      <text:p text:style-name="P61"/>
      <text:p text:style-name="P62"><text:span text:style-name="T63">Kaposvár, 2014. szeptember 05.</text:span></text:p>
      <text:p text:style-name="P64"><text:span text:style-name="T65"> </text:span></text:p>
      <text:p text:style-name="P66"><text:span text:style-name="T67"> </text:span></text:p>
      <text:p text:style-name="P68"><text:span text:style-name="T69"><text:tab/>prof. Dr. Rozsos István</text:span></text:p>
      <text:p text:style-name="P70"><text:span text:style-name="T71"><text:tab/>a Somogy Megyei Területi Választási Bizottság</text:span></text:p>
      <text:p text:style-name="P72"><text:span text:style-name="T73"><text:tab/>elnöke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4T10:35:00Z</meta:creation-date>
    <dc:date>2014-09-04T10:46:00Z</dc:date>
    <meta:print-date>2014-09-04T10:41:00Z</meta:print-date>
    <meta:template xlink:href="Normal" xlink:type="simple"/>
    <meta:editing-cycles>8</meta:editing-cycles>
    <meta:editing-duration>PT600S</meta:editing-duration>
    <meta:document-statistic meta:page-count="2" meta:paragraph-count="8" meta:word-count="525" meta:character-count="4146" meta:row-count="30" meta:non-whitespace-character-count="3629"/>
  </office:meta>
</office:document-meta>
</file>